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1" fo:font-size="11pt" fo:font-style="normal" officeooo:rsid="006c9f05" officeooo:paragraph-rsid="0067abbd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408ba4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1" fo:font-size="11pt" officeooo:paragraph-rsid="006a561d" style:font-size-asian="11pt" style:font-size-complex="11pt"/>
    </style:style>
    <style:style style:name="P16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408ba4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a561d"/>
    </style:style>
    <style:style style:name="P19" style:family="paragraph" style:parent-style-name="FÓRMULA_20_DE_20_SANCIÓN">
      <style:text-properties style:font-name="Verdana1" fo:font-size="11pt" fo:font-weight="bold" officeooo:rsid="007c8035" officeooo:paragraph-rsid="0067abbd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1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53a8" style:font-name="Verdana1" fo:font-size="11pt" fo:font-style="italic" fo:font-weight="bold" officeooo:paragraph-rsid="00370688" style:font-size-asian="11pt" style:font-style-asian="italic" style:font-weight-asian="bold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1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624fe4" style:font-style-asian="normal"/>
    </style:style>
    <style:style style:name="T7" style:family="text">
      <style:text-properties fo:font-style="normal" officeooo:rsid="0067abbd" style:font-style-asian="normal"/>
    </style:style>
    <style:style style:name="T8" style:family="text">
      <style:text-properties fo:color="#000000" style:font-name="Verdana1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1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1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1" fo:font-size="11pt" fo:font-style="normal" style:text-underline-style="none" fo:font-weight="normal" officeooo:rsid="0063950c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normal" style:text-underline-style="none" fo:font-weight="normal" officeooo:rsid="0067abbd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style:font-name="Verdana1" fo:font-size="11pt" fo:font-style="normal" style:text-underline-style="none" fo:font-weight="bold" officeooo:rsid="0067abb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1" fo:font-size="11pt" fo:font-style="normal" style:text-underline-style="none" fo:font-weight="bold" officeooo:rsid="006a561d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style:font-name="Verdana1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7" style:family="text">
      <style:text-properties fo:color="#000000" style:font-name="Verdana1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8" style:family="text">
      <style:text-properties fo:color="#000000" style:font-name="Verdana1" fo:font-size="11pt" fo:language="es" fo:country="AR" fo:font-style="normal" style:text-underline-style="none" fo:font-weight="normal" officeooo:rsid="00359ae3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1" fo:font-size="11pt" fo:language="es" fo:country="AR" fo:font-style="normal" style:text-underline-style="none" fo:font-weight="normal" officeooo:rsid="006a561d" style:font-name-asian="Verdana1" style:font-size-asian="11pt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1" fo:font-size="11pt" fo:language="es" fo:country="AR" fo:font-style="italic" style:text-underline-style="none" fo:font-weight="normal" officeooo:rsid="00359ae3" style:font-name-asian="Verdana1" style:font-size-asian="11pt" style:font-style-asian="italic" style:font-weight-asian="normal" style:font-name-complex="Verdana1" style:font-size-complex="11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108d6e5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4ff7bc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3" fo:font-size="11pt" fo:language="es" fo:country="AR" fo:font-style="normal" style:text-underline-style="none" fo:font-weight="normal" officeooo:rsid="0074b03e" fo:background-color="transparent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1" fo:font-size="11pt" fo:language="es" fo:country="AR" fo:font-style="normal" style:text-underline-style="none" fo:font-weight="normal" officeooo:rsid="0108d6e5" fo:background-color="#ffffff" loext:char-shading-value="0" style:font-name-asian="Verdana1" style:font-size-asian="11pt" style:language-asian="zh" style:country-asian="CN" style:font-style-asian="normal" style:font-weight-asian="normal" style:font-name-complex="Verdana1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108d6e5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6a561d" fo:background-color="transparent" loext:char-shading-value="0" style:font-name-asian="Verdana1" style:language-asian="zh" style:country-asian="CN" style:font-style-asian="normal" style:font-weight-asian="normal" style:font-name-complex="Verdana1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Verdana1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28" style:family="text">
      <style:text-properties fo:text-transform="uppercase" loext:shadow="none"/>
    </style:style>
    <style:style style:name="T29" style:family="text">
      <style:text-properties fo:text-transform="uppercase" officeooo:rsid="007e6ae0" loext:shadow="none"/>
    </style:style>
    <style:style style:name="T30" style:family="text">
      <style:text-properties officeooo:rsid="0067abbd"/>
    </style:style>
    <style:style style:name="T31" style:family="text">
      <style:text-properties officeooo:rsid="007f8920"/>
    </style:style>
    <style:style style:name="T32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8"><text:span text:style-name="T8">La Comisión de Seguridad</text:span><text:span text:style-name="T17"> </text:span><text:span text:style-name="T9">Pública</text:span><text:span text:style-name="T16"> </text:span><text:span text:style-name="T8">ha considerado el proyecto de</text:span><text:span text:style-name="T10"> </text:span><text:span text:style-name="T12">C</text:span><text:span text:style-name="T13">omunicación</text:span><text:span text:style-name="T11">, </text:span><text:span text:style-name="T14">4</text:span><text:span text:style-name="T15">2657 CD – UCR - FPCS</text:span><text:span text:style-name="T27"> </text:span><text:span text:style-name="T18">del diputad</text:span><text:span text:style-name="T19">o González</text:span><text:span text:style-name="T20">, </text:span><text:span text:style-name="T22">p</text:span><text:span text:style-name="T21">or el cual se solicita disponga informar sobre la cantidad de miembros de las fuerzas de seguridad de la Provincia que hoy, por pertenecer a los denominados grupos de riesgos o padecer comorbilidades, se encuentran licenciados de efectuar su labor en virtud de la pandemia por el virus SARS-CoV-2 y la cantidad de miembros de la fuerza que han sido inoculados con alguna de las vacunas disponibles</text:span><text:span text:style-name="T24">; </text:span><text:span text:style-name="T21">y, por las razones expuestas en los fundamentos y las que podrá dar el miembro informante, </text:span><text:span text:style-name="T23">esta</text:span><text:span text:style-name="T21"> Comisión aconseja la aprobación del </text:span><text:span text:style-name="T23">siguiente texto con modificaciones</text:span><text:span text:style-name="T21">:</text:span></text:p>
      <text:p text:style-name="P17"/>
      <text:p text:style-name="P19"><text:span text:style-name="T28">PR</text:span><text:span text:style-name="T29">OYECTO DE COMUNICACIÓN</text:span></text:p>
      <text:p text:style-name="P13"/>
      <text:p text:style-name="P15">La Cámara de Diputados de la Provincia, vería con agrado que el Poder Ejecutivo,<text:span text:style-name="T31">por intermedio del organismo que corresponda</text:span>, <text:span text:style-name="T25">inform</text:span><text:span text:style-name="T26">e</text:span><text:span text:style-name="T25"> la cantidad de miembros de las fuerzas de seguridad de la Provincia que hoy, por pertenecer a grupos de riesgos, se encuentran licenciados de efectuar su labor en virtud de la pandemia por el virus SARS-CoV-2 y la cantidad de miembros de la fuerza que han sido inoculados con alguna de las vacunas disponibles </text:span><text:span text:style-name="T26">y cuando se prevee la inoculación de la totalidad de la fuerza</text:span><text:span text:style-name="T30">.</text:span></text:p>
      <text:p text:style-name="P14"/>
      <text:p text:style-name="P16"><text:span text:style-name="T4">S</text:span><text:span text:style-name="T3">ala de la Comisión </text:span><text:span text:style-name="T6">en Zoom</text:span><text:span text:style-name="T3">, </text:span><text:span text:style-name="T7">14</text:span><text:span text:style-name="T4">-</text:span><text:span text:style-name="T5">04</text:span><text:span text:style-name="T4">-202</text:span><text:span text:style-name="T5">1</text:span><text:span text:style-name="T3">.</text:span></text:p>
      <text:p text:style-name="P21"/>
      <text:p text:style-name="P22">FIRMANTES: CANDIDO – GRANATA – BASILE – <text:span text:style-name="T32">CATTALI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3H52S</meta:editing-duration>
    <meta:editing-cycles>40</meta:editing-cycles>
    <meta:generator>LibreOffice/6.3.4.2$Linux_X86_64 LibreOffice_project/30$Build-2</meta:generator>
    <dc:title>Hoja con membrete 2019</dc:title>
    <dc:date>2021-04-19T08:19:49.025057118</dc:date>
    <meta:print-date>2021-04-13T16:58:37.576145385</meta:print-date>
    <meta:document-statistic meta:table-count="2" meta:image-count="1" meta:object-count="0" meta:page-count="1" meta:paragraph-count="11" meta:word-count="240" meta:character-count="1487" meta:non-whitespace-character-count="1248"/>
  </office:meta>
</office:document-meta>
</file>